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on questa iniziativa la scuola intende fornirsi dei supporti strumentali utili a portare la didattica nelle <text:span text:style-name="Strong_20_Emphasis">case </text:span>degli studenti e delle studentesse nei periodi di <text:span text:style-name="Strong_20_Emphasis">sospensione delle attività</text:span> in presenza a seguito delle misure restrittive adottate a causa della diffusione dell’<text:span text:style-name="Strong_20_Emphasis">epidemia da Covid-19</text:span>.</text:p>
      <text:p text:style-name="Standard">Oltre a prevedere il <text:span text:style-name="Strong_20_Emphasis">comodato d'uso</text:span> per studenti e studentesse, il materiale acquistato potrà essere utilizzato nelle attività didattiche della fase post-emergenziale.</text:p>
      <text:p text:style-name="Standard">Il progetto si dovrà concludere entro la fine del mese di ottobre 2020.</text:p>
      <text:p text:style-name="Standard">Il progetto rappresenta un importante opportunità per contribuire a garantire l’<text:span text:style-name="Strong_20_Emphasis">apprendimento a distanza</text:span> oltre che un passo avanti nell’attuazione del <text:span text:style-name="Strong_20_Emphasis">Piano Nazionale Scuola Digitale (PNSD)</text:span> presso la nostra Istituzione Scolastic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9T22:04:52.355000000</meta:creation-date>
    <dc:date>2023-07-19T22:05:07.722000000</dc:date>
    <meta:editing-duration>PT15S</meta:editing-duration>
    <meta:editing-cycles>1</meta:editing-cycles>
    <meta:document-statistic meta:table-count="0" meta:image-count="0" meta:object-count="0" meta:page-count="1" meta:paragraph-count="4" meta:word-count="108" meta:character-count="766" meta:non-whitespace-character-count="662"/>
    <meta:generator>LibreOffice/7.4.0.3$Windows_X86_64 LibreOffice_project/f85e47c08ddd19c015c0114a68350214f7066f5a</meta:generator>
  </office:meta>
</office:document-meta>
</file>