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35c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P</text:span><text:span text:style-name="T1">rogetto Dotazione di attrezzature per la trasformazione digitale della didattica e dellorganizzazione scolastica (2021) </text:span></text:p>
      <text:p text:style-name="Standard"><text:span text:style-name="T1"/></text:p>
      <text:p text:style-name="Standard">Con questo progetto la nostra scuola si doterà di <text:span text:style-name="Strong_20_Emphasis">17 monitor digitali interattivi </text:span><text:span text:style-name="Strong_20_Emphasis"><text:span text:style-name="Emphasis">touch screen</text:span></text:span>, che costituiscono oggi strumenti indispensabili per migliorare la qualità della didattica in classe e per utilizzare metodologie didattiche innovative e inclusive: i monitor saranno distribuiti nei plessi delle <text:span text:style-name="Strong_20_Emphasis">scuole primarie "Dante Alighieri" </text:span>e <text:span text:style-name="Strong_20_Emphasis">"Giosue Carducci" </text:span>e nel plesso della <text:span text:style-name="Strong_20_Emphasis">scuola secondaria di I grado "Moroello Malaspina"</text:span>.</text:p>
      <text:p text:style-name="Standard">Contemporaneamente la <text:span text:style-name="Strong_20_Emphasis">segreteria scolastica </text:span>adeguerà le attrezzature e gli strumenti in dotazione per accelerare il processo di <text:span text:style-name="Strong_20_Emphasis">dematerializzazione </text:span>e <text:span text:style-name="Strong_20_Emphasis">digitalizzazione amministrativa </text:span>del nostro Istitu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22:06:07.060000000</meta:creation-date>
    <dc:date>2023-07-19T22:06:58.768000000</dc:date>
    <meta:editing-duration>PT51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3" meta:word-count="99" meta:character-count="753" meta:non-whitespace-character-count="656"/>
  </office:meta>
</office:document-meta>
</file>