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paragraph-properties fo:margin-top="0cm" fo:margin-bottom="0cm" style:contextual-spacing="false"/>
    </style:style>
    <style:style style:name="P2" style:family="paragraph" style:parent-style-name="Text_20_body" style:list-style-name="L1">
      <style:paragraph-properties fo:margin-top="0cm" fo:margin-bottom="0cm" style:contextual-spacing="false"/>
    </style:style>
    <style:style style:name="P3" style:family="paragraph" style:parent-style-name="Text_20_body" style:list-style-name="L1"/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Il progetto <text:span text:style-name="Strong_20_Emphasis">ADAMS (Aule per la Didattica Alternativa all'I.C. Malaspina-Staffetti)</text:span>, presentato dal nostro Istituto, è stato approvato e finanziato dal Ministero con codice ministeriale n°  <text:span text:style-name="Strong_20_Emphasis">10.8.1.A3-FESRPON-TO-2015-37</text:span>.</text:p>
      <text:p text:style-name="Standard">Il progetto nasce dalla volontà e dall'esigenza di disporre nei plessi di <text:span text:style-name="Strong_20_Emphasis">scuola primaria</text:span> e <text:span text:style-name="Strong_20_Emphasis">secondaria</text:span> del nostro Istituto di spazi dove sia possibile sfruttare l' <text:span text:style-name="Strong_20_Emphasis">innovazione tecnologica</text:span> per sviluppare ed attuare metodologie didattiche di <text:span text:style-name="Strong_20_Emphasis">tipo collaborativo</text:span> e <text:span text:style-name="Strong_20_Emphasis">laboratoriale</text:span> con la finalità di far acquisire agli allievi conoscenze e far loro sviluppare abilità e competenze mediante il <text:span text:style-name="Strong_20_Emphasis">lavoro individuale</text:span>, <text:span text:style-name="Strong_20_Emphasis">la collaborazione fra pari</text:span> e <text:span text:style-name="Strong_20_Emphasis">la collaborazione fra alunni e docenti</text:span>. Tali spazi si concretizzeranno in un' <text:span text:style-name="Strong_20_Emphasis">"aula aumentata"</text:span> nel plesso di <text:span text:style-name="Strong_20_Emphasis">scuola primaria</text:span> ed in due <text:span text:style-name="Strong_20_Emphasis">"spazi alternativi per l'apprendimento"</text:span> nei due plessi di <text:span text:style-name="Strong_20_Emphasis">scuola secondaria di primo grado</text:span>.</text:p>
      <text:p text:style-name="Standard">Negli <text:span text:style-name="Strong_20_Emphasis">"spazi alternativi per l'apprendimento"</text:span> previsti per le <text:span text:style-name="Strong_20_Emphasis">scuole secondarie</text:span>, le postazioni saranno realizzate in modo <text:span text:style-name="Strong_20_Emphasis">modulare</text:span> al fine di potersi adattare con sufficiente facilità a gruppi di lavoro che di volta in volta potranno essere formati da allievi di una stessa classe o da allievi di più classi, divisi in gruppi di varia dimensione o riuniti in sessione plenaria. Ciascuna postazione sarà dotata di un <text:span text:style-name="Emphasis">PC desktop</text:span> che consentirà l'apprendimento diretto ("hands-on") e attivo. La connessione in rete di tutti i dispositivi favorirà l'interazione continua e totale (all'interno di ciascun gruppo, fra i vari gruppi e con il docente) rafforzando ulteriormente l' <text:span text:style-name="Strong_20_Emphasis">apprendimento attivo</text:span> e il ruolo e l'importanza dell'azione del singolo e dell' <text:span text:style-name="Strong_20_Emphasis">interazione fra pari</text:span> e <text:span text:style-name="Strong_20_Emphasis">con il docente</text:span>. In questo scenario egli non sarà più la figura che si limita ad erogare conoscenze agli allievi ma diverrà un organizzatore delle attività, un mediatore verso l'acquisizione di conoscenze e abilità ed una guida verso lo sviluppo delle competenze. Allo stesso tempo la disponibilità in ciascuna postazione di strumenti <text:span text:style-name="Emphasis">hardware</text:span> e <text:span text:style-name="Emphasis">software</text:span> di uso individuale (PC, <text:span text:style-name="Emphasis">software</text:span> di navigazione su <text:span text:style-name="Emphasis">internet</text:span> e <text:span text:style-name="Emphasis">software</text:span> di produzione individuale) offrirà a ciascun gruppo di lavoro e a ciascun allievo l' <text:span text:style-name="Strong_20_Emphasis">autonomia</text:span> necessaria per poter sviluppare <text:span text:style-name="Strong_20_Emphasis">in modo attivo</text:span> conoscenze, abilità e competenze, potendo dare maggior spazio a quelle tematiche che sente più proprie e verso cui mostra maggior inclinazione nell'ambito degli obiettivi previsti nelle singole unità didattiche.</text:p>
      <text:p text:style-name="Standard">L' <text:span text:style-name="Strong_20_Emphasis">"aula aumentata"</text:span> prevista per la <text:span text:style-name="Strong_20_Emphasis">scuola primaria</text:span> sarà dotata di <text:span text:style-name="Emphasis">tablet</text:span> che consentiranno a piccoli gruppi di allievi di lavorare con modalità e finalità simili a quelle illustrate per la scuola secondaria.</text:p>
      <text:p text:style-name="Horizontal_20_Line"/>
      <text:p text:style-name="P1"><text:span text:style-name="Strong_20_Emphasis"><text:span text:style-name="T1">Obiettivi</text:span></text:span><text:span text:style-name="T1"> </text:span></text:p>
      <text:p text:style-name="Text_20_body">Con il presente progetto la nostra scuola intende:</text:p>
      <text:list text:style-name="L1">
        <text:list-item>
          <text:p text:style-name="P2">dare attuazione mediante le nuove tecnologie informatiche e di comunicazione a nuove metodologie didattiche quali la <text:span text:style-name="Strong_20_Emphasis">"flipped classroom"</text:span> e l'apprendimento basato su <text:span text:style-name="Strong_20_Emphasis">"problem solving"</text:span></text:p>
        </text:list-item>
        <text:list-item>
          <text:p text:style-name="P2">facilitare ad allievi e docenti la comunicazione, la ricerca e l'accesso a materiali e risorse didattiche</text:p>
        </text:list-item>
        <text:list-item>
          <text:p text:style-name="P2">sviluppare una didattica che, mediante il lavoro in <text:span text:style-name="Strong_20_Emphasis">piccoli gruppi</text:span>, favorisca la <text:span text:style-name="Strong_20_Emphasis">collaborazione fra pari</text:span> e l' <text:span text:style-name="Strong_20_Emphasis">inclusione</text:span> degli alunni <text:span text:style-name="Strong_20_Emphasis">BES</text:span>, <text:span text:style-name="Strong_20_Emphasis">DSA</text:span> e <text:span text:style-name="Strong_20_Emphasis">diversamente abili</text:span></text:p>
        </text:list-item>
        <text:list-item>
          <text:p text:style-name="P2">favorire l' <text:span text:style-name="Strong_20_Emphasis">accesso alle risorse didattiche</text:span> per allievi BES, DSA e diversamente abili utilizzando quelle tecnologie ( <text:span text:style-name="Emphasis">software</text:span> di lettura semplificata, di sintesi vocale, di <text:span text:style-name="Emphasis">input</text:span> semplificato), facilmente e gratuitamente installabili su PC e <text:span text:style-name="Emphasis">notebook</text:span></text:p>
        </text:list-item>
        <text:list-item>
          <text:p text:style-name="P2">favorire l' <text:span text:style-name="Strong_20_Emphasis">uso consapevole</text:span> e <text:span text:style-name="Strong_20_Emphasis">ragionato</text:span> di <text:span text:style-name="Strong_20_Emphasis"><text:span text:style-name="Emphasis">internet</text:span></text:span><text:span text:style-name="Strong_20_Emphasis"> </text:span>sviluppando negli allievi le necessarie abilità e competenze nella ricerca di risorse e nella loro valutazione ed uso rispetto alle finalità didattiche che di volta in volta si presenteranno</text:p>
        </text:list-item>
        <text:list-item>
          <text:p text:style-name="P3">rendere consapevoli gli studenti di essere artefici ed attori principali del proprio apprendimento e renderli in grado di sviluppare in modo autonomo nuove conoscenze ed abilità ( <text:span text:style-name="Strong_20_Emphasis">"imparare ad imparare"</text:span>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19T22:01:50.680000000</meta:creation-date>
    <dc:date>2023-07-19T22:02:13.715000000</dc:date>
    <meta:editing-duration>PT23S</meta:editing-duration>
    <meta:editing-cycles>1</meta:editing-cycles>
    <meta:document-statistic meta:table-count="0" meta:image-count="0" meta:object-count="0" meta:page-count="1" meta:paragraph-count="12" meta:word-count="576" meta:character-count="3853" meta:non-whitespace-character-count="3293"/>
    <meta:generator>LibreOffice/7.4.0.3$Windows_X86_64 LibreOffice_project/f85e47c08ddd19c015c0114a68350214f7066f5a</meta:generator>
  </office:meta>
</office:document-meta>
</file>