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officeooo:paragraph-rsid="0012270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text-properties style:font-name="Verdana" officeooo:paragraph-rsid="0012270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2270c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2270c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A DIRIGENTE SCOLASTICA</text:span></text:p>
      <text:p text:style-name="P2"><text:span text:style-name="T1">dell’Istituto Comprensivo </text:span></text:p>
      <text:p text:style-name="P3">“Malaspina”</text:p>
      <text:p text:style-name="P3"/>
      <text:p text:style-name="P4"><text:tab/><text:tab/><text:tab/><text:tab/><text:tab/><text:tab/><text:tab/><text:tab/><text:tab/><text:tab/><text:tab/><text:tab/>MASSA </text:p>
      <text:p text:style-name="P4"/>
      <text:p text:style-name="P6"/>
      <text:p text:style-name="P6"/>
      <text:p text:style-name="P6"/>
      <text:p text:style-name="P10"><text:span text:style-name="T3">IL/LA SOTTOSCRITTA/O __________</text:span><text:span text:style-name="T4">_</text:span><text:span text:style-name="T3">______________________________________ </text:span></text:p>
      <text:p text:style-name="P10"><text:span text:style-name="T3"/></text:p>
      <text:p text:style-name="P10"><text:span text:style-name="T3">GENITORE DELL’ALUNNO/A _____________________________________________</text:span><text:span text:style-name="T4">_</text:span></text:p>
      <text:p text:style-name="P1"><text:span text:style-name="T3"/></text:p>
      <text:p text:style-name="P1"><text:span text:style-name="T3">FREQUENTANTE LA CLASSE _______ DELLA SCUOLA </text:span><text:span text:style-name="T4">_</text:span><text:span text:style-name="T3">_________________________</text:span></text:p>
      <text:p text:style-name="P5"/>
      <text:p text:style-name="P5"/>
      <text:p text:style-name="P5">CHIEDE</text:p>
      <text:p text:style-name="P5"/>
      <text:p text:style-name="P4"/>
      <text:p text:style-name="P10"><text:span text:style-name="T1">un contributo per le spese relative al viaggio di istruzione </text:span><text:span text:style-name="T2">a </text:span><text:span text:style-name="T1">______________</text:span></text:p>
      <text:p text:style-name="P4"/>
      <text:p text:style-name="P9"><text:span text:style-name="T1">come da Regolamento delibera n. 23 del 28/03/2023 pubblicato sul sito nella sez. “Regolamenti e codici di comportament</text:span><text:span text:style-name="T2">o</text:span><text:span text:style-name="T1">” </text:span></text:p>
      <text:p text:style-name="P4"/>
      <text:p text:style-name="P10"><text:span text:style-name="T1">nel periodo: dal ______________________ al ______________________ </text:span></text:p>
      <text:p text:style-name="P6"/>
      <text:p text:style-name="P6"><text:s/></text:p>
      <text:p text:style-name="P4"/>
      <text:p text:style-name="P4">Si allega attestazione ISEE</text:p>
      <text:p text:style-name="P4"/>
      <text:p text:style-name="P6"/>
      <text:p text:style-name="P6"/>
      <text:p text:style-name="P6"/>
      <text:p text:style-name="P1"><text:span text:style-name="T3">MASSA, ___________________</text:span></text:p>
      <text:p text:style-name="P6"/>
      <text:p text:style-name="P7">_____________________________</text:p>
      <text:p text:style-name="P7">(firma del genitore)</text:p>
      <text:p text:style-name="P8"/>
      <text:p text:style-name="P8"/>
      <text:p text:style-name="P6"/>
      <text:p text:style-name="P6"/>
      <text:p text:style-name="P8"/>
      <text:p text:style-name="P1"><text:span text:style-name="T1">VISTO SI AUTORIZZA</text:span><text:span text:style-name="T3">: </text:span></text:p>
      <text:p text:style-name="P6"/>
      <text:p text:style-name="P6"/>
      <text:p text:style-name="P6">La Dirigente Scolastica</text:p>
      <text:p text:style-name="P1"><text:span text:style-name="T3">Prof.ssa Carmen Menchini <text:tab/><text:tab/><text:tab/><text:tab/><text:tab/><text:tab/><text:tab/><text:tab/><text:tab/></text:span></text:p>
      <text:p text:style-name="P6"><text:s text:c="10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Utente</meta:initial-creator>
    <meta:creation-date>2023-04-03T11:58:00</meta:creation-date>
    <dc:date>2023-04-03T17:22:53.428000000</dc:date>
    <meta:print-date>2023-04-03T11:07:00</meta:print-date>
    <meta:editing-cycles>3</meta:editing-cycles>
    <meta:editing-duration>PT2M41S</meta:editing-duration>
    <meta:document-statistic meta:table-count="0" meta:image-count="0" meta:object-count="0" meta:page-count="1" meta:paragraph-count="20" meta:word-count="76" meta:character-count="846" meta:non-whitespace-character-count="653"/>
    <meta:generator>LibreOffice/7.4.0.3$Windows_X86_64 LibreOffice_project/f85e47c08ddd19c015c0114a68350214f7066f5a</meta:generator>
  </office:meta>
</office:document-meta>
</file>